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3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4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5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6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7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8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9" style:parent-style-name="Standard" style:family="paragraph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10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 style:use-window-font-color="true" fo:font-size="10pt" style:font-size-asian="10pt"/>
    </style:style>
    <style:style style:name="T11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12" style:parent-style-name="Standard" style:family="paragraph">
      <style:paragraph-properties fo:margin-bottom="0.0972in" fo:line-height="150%"/>
    </style:style>
    <style:style style:name="P13" style:parent-style-name="Standard" style:family="paragraph">
      <style:paragraph-properties fo:margin-bottom="0.0972in" fo:line-height="150%"/>
    </style:style>
    <style:style style:name="T14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15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16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17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P18" style:parent-style-name="Standard" style:family="paragraph">
      <style:paragraph-properties fo:margin-bottom="0.0972in" fo:line-height="150%"/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P19" style:parent-style-name="Standard" style:family="paragraph">
      <style:paragraph-properties fo:margin-bottom="0.0972in" fo:line-height="150%"/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P20" style:parent-style-name="Standard" style:family="paragraph">
      <style:paragraph-properties fo:margin-bottom="0.0972in" fo:line-height="150%"/>
    </style:style>
    <style:style style:name="T21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22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P23" style:parent-style-name="Standard" style:family="paragraph">
      <style:paragraph-properties fo:margin-bottom="0.0972in" fo:line-height="150%"/>
    </style:style>
    <style:style style:name="T24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25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26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27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28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P29" style:parent-style-name="Standard" style:family="paragraph">
      <style:paragraph-properties fo:margin-bottom="0.0972in" fo:line-height="150%"/>
    </style:style>
    <style:style style:name="T3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3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2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P33" style:parent-style-name="Standard" style:family="paragraph">
      <style:paragraph-properties fo:margin-bottom="0.0972in" fo:line-height="150%"/>
    </style:style>
    <style:style style:name="T3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3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3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4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4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4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4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44" style:parent-style-name="Domyślnaczcionkaakapitu" style:family="text">
      <style:text-properties style:font-name="Times New Roman" style:font-name-asian="Arial" style:font-name-complex="Arial" fo:font-weight="bold" style:font-weight-asian="bold" style:use-window-font-color="true" fo:font-size="10pt" style:font-size-asian="10pt"/>
    </style:style>
    <style:style style:name="T4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T4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4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50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/>
    </style:style>
    <style:style style:name="T51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52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53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/>
    </style:style>
    <style:style style:name="T54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55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56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/>
    </style:style>
    <style:style style:name="T59" style:parent-style-name="Domyślnaczcionkaakapitu" style:family="text">
      <style:text-properties style:font-name="Times New Roman" style:font-name-asian="Calibri" style:font-name-complex="Calibri" style:use-window-font-color="true" fo:font-size="10pt" style:font-size-asian="10pt"/>
    </style:style>
    <style:style style:name="T60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61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T62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/>
    </style:style>
    <style:style style:name="P63" style:parent-style-name="Standard" style:family="paragraph">
      <style:paragraph-properties fo:margin-left="4.425in" fo:text-indent="0.4916in">
        <style:tab-stops/>
      </style:paragraph-properties>
      <style:text-properties style:font-name-asian="Calibri" style:font-name-complex="Calibri" style:use-window-font-color="true" fo:font-size="9pt" style:font-size-asian="9pt"/>
    </style:style>
    <style:style style:name="TableColumn65" style:family="table-column">
      <style:table-column-properties style:column-width="2.2312in" style:use-optimal-column-width="false"/>
    </style:style>
    <style:style style:name="TableColumn66" style:family="table-column">
      <style:table-column-properties style:column-width="2.2312in" style:use-optimal-column-width="false"/>
    </style:style>
    <style:style style:name="TableColumn67" style:family="table-column">
      <style:table-column-properties style:column-width="2.2312in" style:use-optimal-column-width="false"/>
    </style:style>
    <style:style style:name="Table64" style:family="table">
      <style:table-properties style:width="6.6937in" fo:margin-left="0in" table:align="lef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70" style:parent-style-name="Domyślnaczcionkaakapitu" style:family="text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center"/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75" style:parent-style-name="Standard" style:family="paragraph">
      <style:text-properties style:font-name="Times New Roman" style:font-name-asian="Liberation Serif" style:font-name-complex="Liberation Serif" fo:font-weight="bold" style:font-weight-asian="bold" style:use-window-font-color="true" fo:font-size="10pt" style:font-size-asian="10pt" style:font-size-complex="10pt"/>
    </style:style>
    <style:style style:name="TableRow76" style:family="table-row">
      <style:table-row-properties style:min-row-height="0.627in"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9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80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P82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83" style:parent-style-name="Standard" style:family="paragraph">
      <style:paragraph-properties fo:margin-left="4.425in" fo:text-inden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margin-left="4.425in" fo:text-inden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5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86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87" style:parent-style-name="Standard" style:family="paragraph">
      <style:paragraph-properties fo:margin-left="2.95in" fo:text-indent="0.4916in">
        <style:tab-stops>
          <style:tab-stop style:type="left" style:position="0.375in"/>
        </style:tab-stops>
      </style:paragraph-properties>
    </style:style>
    <style:style style:name="T88" style:parent-style-name="Domyślnaczcionkaakapitu" style:family="text">
      <style:text-properties style:font-name="Liberation Serif" style:font-name-asian="Liberation Serif" style:font-name-complex="Liberation Serif" style:use-window-font-color="true"/>
    </style:style>
    <style:style style:name="T89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90" style:parent-style-name="Standard" style:family="paragraph">
      <style:paragraph-properties fo:margin-left="2.95in" fo:text-indent="0.4916in">
        <style:tab-stops>
          <style:tab-stop style:type="left" style:position="0.375in"/>
        </style:tab-stops>
      </style:paragraph-properties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91" style:parent-style-name="Standard" style:family="paragraph">
      <style:paragraph-properties fo:margin-left="2.95in" fo:text-indent="0.4916in">
        <style:tab-stops>
          <style:tab-stop style:type="left" style:position="0.375in"/>
        </style:tab-stops>
      </style:paragraph-properties>
    </style:style>
    <style:style style:name="P92" style:parent-style-name="Standard" style:family="paragraph">
      <style:paragraph-properties fo:text-align="end"/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P93" style:parent-style-name="Standard" style:family="paragraph">
      <style:paragraph-properties fo:text-align="end"/>
    </style:style>
    <style:style style:name="T94" style:parent-style-name="Domyślnaczcionkaakapitu" style:family="text">
      <style:text-properties style:font-name="Liberation Serif" style:font-name-asian="Liberation Serif" style:font-name-complex="Liberation Serif" style:use-window-font-color="true" fo:font-size="10pt" style:font-size-asian="10pt"/>
    </style:style>
    <style:style style:name="T95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97" style:parent-style-name="Standard" style:family="paragraph">
      <style:paragraph-properties fo:text-align="end"/>
      <style:text-properties style:font-name-asian="Calibri" style:font-name-complex="Calibri" style:use-window-font-color="true" fo:font-size="9pt" style:font-size-asian="9pt"/>
    </style:style>
    <style:style style:name="P98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99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100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101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102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P103" style:parent-style-name="Standard" style:family="paragraph">
      <style:paragraph-properties fo:margin-left="3.4416in" fo:text-indent="0.4916in">
        <style:tab-stops/>
      </style:paragraph-properties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04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05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06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07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08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09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10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  <style:style style:name="T111" style:parent-style-name="Domyślnaczcionkaakapitu" style:family="text">
      <style:text-properties style:font-name="Liberation Serif" style:font-name-asian="Liberation Serif" style:font-name-complex="Liberation Serif" style:use-window-font-color="true" fo:font-size="8pt" style:font-size-asian="8pt"/>
    </style:style>
  </office:automatic-styles>
  <office:body>
    <office:text text:use-soft-page-breaks="true">
      <text:p text:style-name="P1"><text:span text:style-name="T2">Nazwa szkoły:<text:s/></text:span><text:span text:style-name="T3">XV Liceum Ogólnokształcące z Oddziałami Dwujęzycznymi im. Zjednoczonej Europy w Gdańsku <text:s text:c="14"/>80- 460<text:s/></text:span><text:span text:style-name="T4"><text:tab/>Gdańsk, ul. Pilotów 7</text:span><text:span text:style-name="T5"><text:tab/></text:span><text:span text:style-name="T6"><text:tab/><text:s text:c="6"/></text:span></text:p>
      <text:p text:style-name="P7"/>
      <text:p text:style-name="P8"/>
      <text:p text:style-name="P9"/>
      <text:p text:style-name="Standard"><text:span text:style-name="T10">Klasa<text:s/></text:span><text:span text:style-name="T11">…………………………..</text:span></text:p>
      <text:p text:style-name="P12"/>
      <text:p text:style-name="P13"><text:span text:style-name="T14">Zgodnie z art. 7 pkt.4 Ustawy z dnia 12 kwietnia 2019 roku o opiece zdrowotnej nad uczniami, wyrażam zgodę<text:s/></text:span><text:span text:style-name="T15"><text:s text:c="21"/></text:span><text:span text:style-name="T16">na<text:s/></text:span><text:span text:style-name="T17">objęcie opieką stomatologiczną dziecka, którego jestem opiekunem prawnym, <text:s/>w obecności opiekuna szkolnego.</text:span></text:p>
      <text:p text:style-name="P18">Celem opieki jest badanie stomatologiczne dziecka, informacja dla rodziców lub opiekuna prawnego,<text:s/>jakiego leczenia stomatologicznego dziecko potrzebuje (plan leczenia) oraz, jeśli takie będzie zalecenie lekarza, higienizacja jamy ustnej.</text:p>
      <text:p text:style-name="P19">Zakres opieki został określony w art.31 d ustawy z dnia 27 sierpnia 2004 roku o świadczeniach opieki zdrowotnej finansowanych ze środków publicznych w części dotyczącej wykazu świadczeń gwarantowanych z zakresu leczenia stomatologicznego dla dzieci i młodzieży, z wyłączeniem świadczeń ortodoncji.</text:p>
      <text:p text:style-name="P20"><text:span text:style-name="T21">Badanie <text:s/>odb</text:span><text:span text:style-name="T22">ędzie się w gabinecie w Gdańsku przy ulicy Romana Dmowskiego 9</text:span></text:p>
      <text:p text:style-name="P23"><text:span text:style-name="T24">prowadzonym przez firmę Gabinety SKIM sp. z o.o., w roku szkolnym 202</text:span><text:span text:style-name="T25">4</text:span><text:span text:style-name="T26">/202</text:span><text:span text:style-name="T27">5</text:span><text:span text:style-name="T28">.</text:span></text:p>
      <text:p text:style-name="P29"><text:span text:style-name="T30"><text:s/>Dzieci b</text:span><text:span text:style-name="T31">ęd</text:span><text:span text:style-name="T32">ą edukowane w zakresie prawidłowej higieny jamy ustnej oraz prawidłowej diety.</text:span></text:p>
      <text:p text:style-name="P33"><text:span text:style-name="T34"><text:s/>Wszystkie<text:s/></text:span><text:span text:style-name="T35">świadczenia profilaktyki stomatologicznej</text:span><text:span text:style-name="T36">,</text:span><text:span text:style-name="T37"><text:s/>w tym badanie stomatologiczne, oraz ewentualna <text:s/>fluoryzacja<text:s/></text:span><text:span text:style-name="T38"><text:s text:c="15"/></text:span><text:span text:style-name="T39">i<text:s/></text:span><text:span text:style-name="T40">lakierowanie z</text:span><text:span text:style-name="T41">ęb</text:span><text:span text:style-name="T42">ów stałych zostaną</text:span><text:span text:style-name="T43"><text:s/>wykonywane w ramach posiadanej umowy z NFZ czyli<text:s/></text:span><text:span text:style-name="T44">bezpłatnie</text:span><text:span text:style-name="T45">. Dzieci otrzymają informację dla rodzic</text:span><text:span text:style-name="T46">ów o stanie uz</text:span><text:span text:style-name="T47">ębienie i potrzebach stomatologicznych.</text:span></text:p>
      <text:p text:style-name="P48"><text:span text:style-name="T49">Planowany termin wizyty dzieci u stomatologa, <text:s/>rok szkolny</text:span><text:span text:style-name="T50"><text:s text:c="2"/>20</text:span><text:span text:style-name="T51">2</text:span><text:span text:style-name="T52">4</text:span><text:span text:style-name="T53">/20</text:span><text:span text:style-name="T54">2</text:span><text:span text:style-name="T55">5</text:span><text:span text:style-name="T56">.</text:span></text:p>
      <text:p text:style-name="P57"><text:span text:style-name="T58">W celu skorzystania z wizyty stomatologicznej niezb</text:span><text:span text:style-name="T59">ędne jest podanie firmie Gabinety SKIM sp. z o.o. <text:s/>następujących danych dziecka: imienia i nazwiska, numeru pesel oraz adresu zamieszkania</text:span><text:span text:style-name="T60">. Dane osobowe zostaną wykorzystane wyłącznie w dokumentacji medycznej i</text:span><text:span text:style-name="T61"><text:s/>w</text:span><text:span text:style-name="T62"><text:s/>systemie elektronicznym NFZ – eWUŚ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Standard"><text:span text:style-name="T70">IMI</text:span><text:span text:style-name="T71">Ę I NAZWISKO DZIECKA</text:span></text:p>
          </table:table-cell>
          <table:table-cell table:style-name="TableCell72">
            <text:p text:style-name="P73">PESEL</text:p>
          </table:table-cell>
          <table:table-cell table:style-name="TableCell74">
            <text:p text:style-name="P75">ADRES ZAMIESZKANI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s text:c="16"/></text:p>
      <text:p text:style-name="P86"/>
      <text:p text:style-name="P87"><text:span text:style-name="T88"><text:s text:c="8"/>Gdańsk, dnia<text:s/></text:span><text:span text:style-name="T89">……………….............</text:span></text:p>
      <text:p text:style-name="P90"/>
      <text:p text:style-name="P91"/>
      <text:p text:style-name="P92">………………………..………………………………</text:p>
      <text:p text:style-name="P93"><text:span text:style-name="T94"><text:s text:c="3"/></text:span><text:span text:style-name="T95">(imi</text:span><text:span text:style-name="T96">ę i nazwisko rodzica lub opiekuna prawnego )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>………………………………</text:p>
      <text:p text:style-name="Standard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(podpis rodzica lub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osław Malec</meta:initial-creator>
    <dc:creator>Piotr Dulek</dc:creator>
    <meta:creation-date>2023-12-04T11:58:00Z</meta:creation-date>
    <dc:date>2024-10-25T13:18:00Z</dc:date>
    <meta:template xlink:href="Normal" xlink:type="simple"/>
    <meta:editing-cycles>3</meta:editing-cycles>
    <meta:editing-duration>PT240S</meta:editing-duration>
    <meta:document-statistic meta:page-count="1" meta:paragraph-count="4" meta:word-count="306" meta:character-count="2140" meta:row-count="15" meta:non-whitespace-character-count="1838"/>
  </office:meta>
</office:document-meta>
</file>