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3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5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6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7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8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9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10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11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12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13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14" style:parent-style-name="Standard" style:family="paragraph">
      <style:paragraph-properties fo:margin-bottom="0.0972in" fo:line-height="150%"/>
    </style:style>
    <style:style style:name="P15" style:parent-style-name="Standard" style:family="paragraph">
      <style:paragraph-properties fo:margin-bottom="0.0972in" fo:line-height="150%"/>
    </style:style>
    <style:style style:name="T16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17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P18" style:parent-style-name="Standard" style:family="paragraph">
      <style:paragraph-properties fo:margin-bottom="0.0972in" fo:line-height="150%"/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P19" style:parent-style-name="Standard" style:family="paragraph">
      <style:paragraph-properties fo:margin-bottom="0.0972in" fo:line-height="150%"/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P20" style:parent-style-name="Standard" style:family="paragraph">
      <style:paragraph-properties fo:margin-bottom="0.0972in" fo:line-height="150%"/>
    </style:style>
    <style:style style:name="T21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22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P23" style:parent-style-name="Standard" style:family="paragraph">
      <style:paragraph-properties fo:margin-bottom="0.0972in" fo:line-height="150%"/>
    </style:style>
    <style:style style:name="T24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P25" style:parent-style-name="Standard" style:family="paragraph">
      <style:paragraph-properties fo:margin-bottom="0.0972in" fo:line-height="150%"/>
    </style:style>
    <style:style style:name="T2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2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28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P29" style:parent-style-name="Standard" style:family="paragraph">
      <style:paragraph-properties fo:margin-bottom="0.0972in" fo:line-height="150%"/>
    </style:style>
    <style:style style:name="T3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3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3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3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6" style:parent-style-name="Domyślnaczcionkaakapitu" style:family="text">
      <style:text-properties style:font-name="Times New Roman" style:font-name-asian="Arial" style:font-name-complex="Arial" fo:font-weight="bold" style:font-weight-asian="bold" style:use-window-font-color="true" fo:font-size="10pt" style:font-size-asian="10pt"/>
    </style:style>
    <style:style style:name="T3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8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3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42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/>
    </style:style>
    <style:style style:name="T43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T44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/>
    </style:style>
    <style:style style:name="T45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T46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49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50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P51" style:parent-style-name="Standard" style:family="paragraph">
      <style:paragraph-properties fo:margin-left="4.425in" fo:text-indent="0.4916in">
        <style:tab-stops/>
      </style:paragraph-properties>
      <style:text-properties style:font-name-asian="Calibri" style:font-name-complex="Calibri" style:use-window-font-color="true" fo:font-size="9pt" style:font-size-asian="9pt"/>
    </style:style>
    <style:style style:name="TableColumn53" style:family="table-column">
      <style:table-column-properties style:column-width="2.2312in" style:use-optimal-column-width="false"/>
    </style:style>
    <style:style style:name="TableColumn54" style:family="table-column">
      <style:table-column-properties style:column-width="2.2312in" style:use-optimal-column-width="false"/>
    </style:style>
    <style:style style:name="TableColumn55" style:family="table-column">
      <style:table-column-properties style:column-width="2.2312in" style:use-optimal-column-width="false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1" style:parent-style-name="Standard" style:family="paragraph">
      <style:paragraph-properties fo:text-align="center"/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3" style:parent-style-name="Standard" style:family="paragraph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64" style:family="table-row">
      <style:table-row-properties style:min-row-height="0.627in" style:use-optimal-row-height="false"/>
    </style:style>
    <style:style style:name="TableCell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6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P71" style:parent-style-name="Standard" style:family="paragraph">
      <style:paragraph-properties fo:margin-left="4.425in" fo:text-inden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margin-left="4.425in" fo:text-inden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74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75" style:parent-style-name="Standard" style:family="paragraph">
      <style:paragraph-properties fo:margin-left="2.95in" fo:text-indent="0.4916in">
        <style:tab-stops>
          <style:tab-stop style:type="left" style:position="0.375in"/>
        </style:tab-stops>
      </style:paragraph-properties>
    </style:style>
    <style:style style:name="T76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T77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78" style:parent-style-name="Standard" style:family="paragraph">
      <style:paragraph-properties fo:margin-left="2.95in" fo:text-indent="0.4916in">
        <style:tab-stops>
          <style:tab-stop style:type="left" style:position="0.375in"/>
        </style:tab-stops>
      </style:paragraph-properties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79" style:parent-style-name="Standard" style:family="paragraph">
      <style:paragraph-properties fo:margin-left="2.95in" fo:text-indent="0.4916in">
        <style:tab-stops>
          <style:tab-stop style:type="left" style:position="0.375in"/>
        </style:tab-stops>
      </style:paragraph-properties>
    </style:style>
    <style:style style:name="P80" style:parent-style-name="Standard" style:family="paragraph">
      <style:paragraph-properties fo:text-align="end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81" style:parent-style-name="Standard" style:family="paragraph">
      <style:paragraph-properties fo:text-align="end"/>
    </style:style>
    <style:style style:name="T82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8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style:font-name-asian="Calibri" style:font-name-complex="Calibri" style:use-window-font-color="true" fo:font-size="9pt" style:font-size-asian="9pt"/>
    </style:style>
    <style:style style:name="P86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87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88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89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90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91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92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93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94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95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96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97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98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99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</office:automatic-styles>
  <office:body>
    <office:text text:use-soft-page-breaks="true">
      <text:p text:style-name="P1"><text:span text:style-name="T2">Nazwa szkoły</text:span><text:span text:style-name="T3">:<text:s/></text:span><text:span text:style-name="T4">XV Liceum Ogólnokształcące z Oddziałami Dwujęzycznymi im. Zjednoczonej Europy w Gdańsku <text:s text:c="14"/>80- 460<text:s/></text:span><text:span text:style-name="T5"><text:tab/></text:span><text:span text:style-name="T6">Gdańsk, ul. Pilotów 7</text:span><text:span text:style-name="T7"><text:tab/></text:span><text:span text:style-name="T8"><text:tab/><text:s text:c="6"/></text:span></text:p>
      <text:p text:style-name="P9"/>
      <text:p text:style-name="P10"/>
      <text:p text:style-name="P11"/>
      <text:p text:style-name="Standard"><text:span text:style-name="T12">Klasa<text:s/></text:span><text:span text:style-name="T13">…………………………..</text:span></text:p>
      <text:p text:style-name="P14"/>
      <text:p text:style-name="P15"><text:span text:style-name="T16">Zgodnie z art. 7 pkt.4 Ustawy z dnia 12 kwietnia 2019 roku o opiece zdrowotnej nad uczniami, wyrażam zgodę na<text:s/></text:span><text:span text:style-name="T17">objęcie opieką stomatologiczną dziecka , którego jestem opiekunem prawnym, <text:s/>w obecności opiekuna szkolnego.</text:span></text:p>
      <text:p text:style-name="P18">Celem opieki jest badanie <text:s/>stomatologiczne dziecka, informacja dla rodziców lub opiekuna prawnego jakiego leczenia stomatologicznego dziecko potrzebuje (plan leczenia) oraz, jeśli takie będzie zalecenie lekarza, higienizacja jamy ustnej.</text:p>
      <text:p text:style-name="P19">Zakres opieki <text:s/>został określony w art.31 d ustawy z dnia 27 sierpnia 2004 roku o świadczeniach opieki zdrowotnej finansowanych ze środków publicznych w części dotyczącej wykazu świadczeń gwarantowanych z zakresu leczenia stomatologicznego dla dzieci i młodzieży, z wyłączeniem świadczeń ortodoncji.</text:p>
      <text:p text:style-name="P20"><text:span text:style-name="T21">Badanie <text:s/>odb</text:span><text:span text:style-name="T22">ędzie się w gabinecie w Gdańsku przy ulicy Romana Dmowskiego 9</text:span></text:p>
      <text:p text:style-name="P23"><text:span text:style-name="T24">prowadzonym przez firmę Gabinety SKIM sp. z o.o. <text:s/>, w roku szkolnym 2023/2024.</text:span></text:p>
      <text:p text:style-name="P25"><text:span text:style-name="T26"><text:s/>Dzieci <text:s/>b</text:span><text:span text:style-name="T27">ęd</text:span><text:span text:style-name="T28">ą edukowane w zakresie prawidłowej higieny jamy ustnej oraz prawidłowej diety.</text:span></text:p>
      <text:p text:style-name="P29"><text:span text:style-name="T30"><text:s/>Wszystkie<text:s/></text:span><text:span text:style-name="T31">świadczenia profilaktyki stomatologicznej w tym badanie stomatologiczne , oraz ewentualna <text:s/>fluoryzacja i<text:s/></text:span><text:span text:style-name="T32">lakierowanie z</text:span><text:span text:style-name="T33">ęb</text:span><text:span text:style-name="T34">ów stałych zostaną</text:span><text:span text:style-name="T35"><text:s/>wykonywane w ramach posiadanej umowy z NFZ czyli<text:s/></text:span><text:span text:style-name="T36">bezpłatnie</text:span><text:span text:style-name="T37">. Dzieci otrzymają informację dla rodzic</text:span><text:span text:style-name="T38">ów o stanie uz</text:span><text:span text:style-name="T39">ębienie i potrzebach stomatologicznych.</text:span></text:p>
      <text:p text:style-name="P40"><text:span text:style-name="T41">Planowany termin wizyty dzieci u stomatologa, <text:s/>rok szkolny</text:span><text:span text:style-name="T42"><text:s text:c="2"/>20</text:span><text:span text:style-name="T43">23</text:span><text:span text:style-name="T44">/20</text:span><text:span text:style-name="T45">24</text:span><text:span text:style-name="T46">.</text:span></text:p>
      <text:p text:style-name="P47"><text:span text:style-name="T48">W celu skorzystania z wizyty stomatologicznej niezb</text:span><text:span text:style-name="T49">ędne jest podanie firmie Gabinety SKIM sp. z o.o. <text:s/>następujących danych <text:s/>dziecka : imienia i nazwiska , numeru pesel oraz adresu zamieszkania</text:span><text:span text:style-name="T50">. Dane osobowe zostaną wykorzystane wyłącznie w dokumentacji medycznej i systemie elektronicznym NFZ – eWUŚ.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IMI</text:span><text:span text:style-name="T59">Ę I NAZWISKO DZIECKA</text:span></text:p>
          </table:table-cell>
          <table:table-cell table:style-name="TableCell60">
            <text:p text:style-name="P61">PESEL</text:p>
          </table:table-cell>
          <table:table-cell table:style-name="TableCell62">
            <text:p text:style-name="P63">ADRES ZAMIESZKANIA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<text:s text:c="16"/></text:p>
      <text:p text:style-name="P74"/>
      <text:p text:style-name="P75"><text:span text:style-name="T76"><text:s text:c="8"/>Gdańsk, dnia<text:s/></text:span><text:span text:style-name="T77">……………….............</text:span></text:p>
      <text:p text:style-name="P78"/>
      <text:p text:style-name="P79"/>
      <text:p text:style-name="P80">………………………..………………………………</text:p>
      <text:p text:style-name="P81"><text:span text:style-name="T82"><text:s text:c="3"/></text:span><text:span text:style-name="T83">(imi</text:span><text:span text:style-name="T84">ę i nazwisko rodzica lub opiekuna prawnego )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………………………………</text:p>
      <text:p text:style-name="Standard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(podpis rodzica lub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ław Malec</meta:initial-creator>
    <dc:creator>Ewa Szymska</dc:creator>
    <meta:creation-date>2023-12-04T11:58:00Z</meta:creation-date>
    <dc:date>2023-12-04T11:58:00Z</dc:date>
    <meta:template xlink:href="Normal" xlink:type="simple"/>
    <meta:editing-cycles>2</meta:editing-cycles>
    <meta:editing-duration>PT120S</meta:editing-duration>
    <meta:document-statistic meta:page-count="1" meta:paragraph-count="4" meta:word-count="302" meta:character-count="2110" meta:row-count="15" meta:non-whitespace-character-count="1812"/>
  </office:meta>
</office:document-meta>
</file>